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/>
    </style:style>
    <style:style style:name="P3" style:family="paragraph" style:parent-style-name="Standard">
      <style:text-properties style:font-name="Liberation Sans" officeooo:paragraph-rsid="001a0fac"/>
    </style:style>
    <style:style style:name="P4" style:family="paragraph" style:parent-style-name="Standard">
      <style:text-properties style:font-name="Liberation Sans" fo:font-size="6pt" style:font-size-asian="5.25pt" style:font-size-complex="6pt"/>
    </style:style>
    <style:style style:name="P5" style:family="paragraph" style:parent-style-name="Standard">
      <style:text-properties style:font-name="Liberation Sans" fo:font-size="6pt" officeooo:paragraph-rsid="001a0fac" style:font-size-asian="5.25pt" style:font-size-complex="6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95ee1"/>
    </style:style>
    <style:style style:name="T3" style:family="text">
      <style:text-properties officeooo:rsid="001a0fac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2.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0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04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custom-shape draw:style-name="gr2" draw:text-style-name="P6" svg:width="17.999cm" svg:height="1.301cm" svg:x="1.464cm" svg:y="0.684cm">
          <text:p/>
          <draw:enhanced-geometry svg:viewBox="0 0 21600 21600" draw:type="rectangle" draw:enhanced-path="M 0 0 L 21600 0 21600 21600 0 21600 0 0 Z N"/>
        </draw:custom-shape>
        <draw:frame draw:style-name="gr3" draw:text-style-name="P8" svg:width="2.692cm" svg:height="0.983cm" svg:x="1.711cm" svg:y="0.822cm">
          <draw:text-box>
            <text:p text:style-name="P7"><text:span text:style-name="T4">TITRE :</text:span></text:p>
          </draw:text-box>
        </draw:frame>
      </draw:g>
      <text:p text:style-name="P2"/>
      <text:p text:style-name="P1"/>
      <text:p text:style-name="P1"/>
      <text:p text:style-name="P1"/>
      <text:p text:style-name="P3">Question : <text:s/><text:span text:style-name="T3">À quelle température l'eau bout-elle ? <text:s/>_______________</text:span></text:p>
      <text:p text:style-name="P5"/>
      <text:p text:style-name="P3"><text:span text:style-name="T2">Comment se comporte la température de l'eau liquide que l'on fait bouillir</text:span> ?</text:p>
      <text:p text:style-name="P4"/>
      <text:p text:style-name="P1">________________________________________________________________________________</text:p>
      <text:p text:style-name="P1"/>
      <text:p text:style-name="P1"><text:span text:style-name="T1">Expérience </text:span>: L'on fait bouillir de l'eau dans deux bouilloire différentes et l'on note les résultats obtenus à la lecture d<text:span text:style-name="T3">u</text:span> thermomètre plongeant dans <text:span text:style-name="T3">chacune d'elles</text:span>.</text:p>
      <text:p text:style-name="P1"><draw:frame draw:style-name="fr1" draw:name="Objet1" text:anchor-type="paragraph" svg:x="0.409cm" svg:y="0.392cm" svg:width="18.182cm" svg:height="6.44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g text:anchor-type="paragraph" draw:z-index="2" draw:style-name="gr4"><draw:line draw:style-name="gr5" draw:text-style-name="P6" svg:x1="3.438cm" svg:y1="12.32cm" svg:x2="17.638cm" svg:y2="12.32cm"><text:p/></draw:line><draw:line draw:style-name="gr5" draw:text-style-name="P6" svg:x1="4.44cm" svg:y1="13.62cm" svg:x2="4.44cm" svg:y2="1.22cm"><text:p/></draw:line><draw:frame draw:style-name="gr6" draw:text-style-name="P9" svg:width="1.777cm" svg:height="1.227cm" svg:x="15.464cm" svg:y="12.621cm"><draw:text-box><text:p text:style-name="P7"><text:span text:style-name="T5">Temps</text:span></text:p><text:p text:style-name="P7"><text:span text:style-name="T5">en min</text:span></text:p></draw:text-box></draw:frame><draw:frame draw:style-name="gr7" draw:text-style-name="P9" svg:width="3.095cm" svg:height="1.301cm" svg:x="2.143cm" svg:y="0.42cm"><draw:text-box><text:p text:style-name="P7"><text:span text:style-name="T5">Températures</text:span></text:p><text:p text:style-name="P7"><text:span text:style-name="T5">en °C</text:span></text:p></draw:text-box></draw:frame><draw:line draw:style-name="gr8" draw:text-style-name="P6" svg:x1="4.04cm" svg:y1="11.421cm" svg:x2="16.44cm" svg:y2="11.421cm"><text:p/></draw:line><draw:line draw:style-name="gr8" draw:text-style-name="P6" svg:x1="4.04cm" svg:y1="2.621cm" svg:x2="16.44cm" svg:y2="2.621cm"><text:p/></draw:line><draw:line draw:style-name="gr8" draw:text-style-name="P6" svg:x1="4.15cm" svg:y1="10.391cm" svg:x2="16.55cm" svg:y2="10.391cm"><text:p/></draw:line><draw:line draw:style-name="gr8" draw:text-style-name="P6" svg:x1="4.003cm" svg:y1="10.391cm" svg:x2="16.403cm" svg:y2="10.391cm"><text:p/></draw:line><draw:line draw:style-name="gr8" draw:text-style-name="P6" svg:x1="4.04cm" svg:y1="8.52cm" svg:x2="16.44cm" svg:y2="8.52cm"><text:p/></draw:line><draw:line draw:style-name="gr8" draw:text-style-name="P6" svg:x1="4.04cm" svg:y1="9.42cm" svg:x2="16.44cm" svg:y2="9.42cm"><text:p/></draw:line><draw:line draw:style-name="gr8" draw:text-style-name="P6" svg:x1="4.04cm" svg:y1="7.521cm" svg:x2="16.44cm" svg:y2="7.521cm"><text:p/></draw:line><draw:line draw:style-name="gr8" draw:text-style-name="P6" svg:x1="4.04cm" svg:y1="6.521cm" svg:x2="16.44cm" svg:y2="6.521cm"><text:p/></draw:line><draw:line draw:style-name="gr8" draw:text-style-name="P6" svg:x1="4.04cm" svg:y1="5.62cm" svg:x2="16.44cm" svg:y2="5.62cm"><text:p/></draw:line><draw:line draw:style-name="gr8" draw:text-style-name="P6" svg:x1="4.04cm" svg:y1="4.62cm" svg:x2="16.44cm" svg:y2="4.62cm"><text:p/></draw:line><draw:line draw:style-name="gr8" draw:text-style-name="P6" svg:x1="4.04cm" svg:y1="3.62cm" svg:x2="16.44cm" svg:y2="3.62cm"><text:p/></draw:line><draw:line draw:style-name="gr8" draw:text-style-name="P6" svg:x1="5.44cm" svg:y1="12.52cm" svg:x2="5.44cm" svg:y2="2.42cm"><text:p/></draw:line><draw:line draw:style-name="gr8" draw:text-style-name="P6" svg:x1="5.439cm" svg:y1="12.519cm" svg:x2="5.439cm" svg:y2="2.419cm"><text:p/></draw:line><draw:line draw:style-name="gr8" draw:text-style-name="P6" svg:x1="6.44cm" svg:y1="12.52cm" svg:x2="6.44cm" svg:y2="2.42cm"><text:p/></draw:line><draw:line draw:style-name="gr8" draw:text-style-name="P6" svg:x1="5.439cm" svg:y1="12.519cm" svg:x2="5.439cm" svg:y2="2.419cm"><text:p/></draw:line><draw:line draw:style-name="gr8" draw:text-style-name="P6" svg:x1="7.44cm" svg:y1="12.52cm" svg:x2="7.44cm" svg:y2="2.42cm"><text:p/></draw:line><draw:line draw:style-name="gr8" draw:text-style-name="P6" svg:x1="5.439cm" svg:y1="12.519cm" svg:x2="5.439cm" svg:y2="2.419cm"><text:p/></draw:line><draw:line draw:style-name="gr8" draw:text-style-name="P6" svg:x1="8.441cm" svg:y1="12.52cm" svg:x2="8.441cm" svg:y2="2.42cm"><text:p/></draw:line><draw:line draw:style-name="gr8" draw:text-style-name="P6" svg:x1="8.44cm" svg:y1="12.519cm" svg:x2="8.44cm" svg:y2="2.419cm"><text:p/></draw:line><draw:line draw:style-name="gr8" draw:text-style-name="P6" svg:x1="9.441cm" svg:y1="12.52cm" svg:x2="9.441cm" svg:y2="2.42cm"><text:p/></draw:line><draw:line draw:style-name="gr8" draw:text-style-name="P6" svg:x1="8.44cm" svg:y1="12.519cm" svg:x2="8.44cm" svg:y2="2.419cm"><text:p/></draw:line><draw:line draw:style-name="gr8" draw:text-style-name="P6" svg:x1="10.441cm" svg:y1="12.52cm" svg:x2="10.441cm" svg:y2="2.42cm"><text:p/></draw:line><draw:line draw:style-name="gr8" draw:text-style-name="P6" svg:x1="8.44cm" svg:y1="12.519cm" svg:x2="8.44cm" svg:y2="2.419cm"><text:p/></draw:line><draw:line draw:style-name="gr8" draw:text-style-name="P6" svg:x1="11.439cm" svg:y1="12.52cm" svg:x2="11.439cm" svg:y2="2.42cm"><text:p/></draw:line><draw:line draw:style-name="gr8" draw:text-style-name="P6" svg:x1="11.439cm" svg:y1="12.519cm" svg:x2="11.439cm" svg:y2="2.419cm"><text:p/></draw:line><draw:line draw:style-name="gr8" draw:text-style-name="P6" svg:x1="12.44cm" svg:y1="12.52cm" svg:x2="12.44cm" svg:y2="2.42cm"><text:p/></draw:line><draw:line draw:style-name="gr8" draw:text-style-name="P6" svg:x1="11.439cm" svg:y1="12.519cm" svg:x2="11.439cm" svg:y2="2.419cm"><text:p/></draw:line><draw:line draw:style-name="gr8" draw:text-style-name="P6" svg:x1="13.44cm" svg:y1="12.52cm" svg:x2="13.44cm" svg:y2="2.42cm"><text:p/></draw:line><draw:line draw:style-name="gr8" draw:text-style-name="P6" svg:x1="11.439cm" svg:y1="12.519cm" svg:x2="11.439cm" svg:y2="2.419cm"><text:p/></draw:line><draw:line draw:style-name="gr8" draw:text-style-name="P6" svg:x1="14.44cm" svg:y1="12.52cm" svg:x2="14.44cm" svg:y2="2.42cm"><text:p/></draw:line><draw:frame draw:style-name="gr9" draw:text-style-name="P10" svg:width="0.701cm" svg:height="0.659cm" svg:x="3.843cm" svg:y="12.275cm"><draw:text-box><text:p text:style-name="P7"><text:span text:style-name="T6">0</text:span></text:p></draw:text-box></draw:frame><draw:frame draw:style-name="gr9" draw:text-style-name="P10" svg:width="0.701cm" svg:height="0.659cm" svg:x="4.942cm" svg:y="12.319cm"><draw:text-box><text:p text:style-name="P7"><text:span text:style-name="T6">1</text:span></text:p></draw:text-box></draw:frame><draw:frame draw:style-name="gr9" draw:text-style-name="P10" svg:width="0.701cm" svg:height="0.659cm" svg:x="5.942cm" svg:y="12.319cm"><draw:text-box><text:p text:style-name="P7"><text:span text:style-name="T6">2</text:span></text:p></draw:text-box></draw:frame><draw:frame draw:style-name="gr9" draw:text-style-name="P10" svg:width="0.701cm" svg:height="0.659cm" svg:x="3.843cm" svg:y="12.277cm"><draw:text-box><text:p text:style-name="P7"><text:span text:style-name="T6">0</text:span></text:p></draw:text-box></draw:frame><draw:frame draw:style-name="gr9" draw:text-style-name="P10" svg:width="0.701cm" svg:height="0.659cm" svg:x="6.941cm" svg:y="12.319cm"><draw:text-box><text:p text:style-name="P7"><text:span text:style-name="T6">3</text:span></text:p></draw:text-box></draw:frame><draw:frame draw:style-name="gr9" draw:text-style-name="P10" svg:width="0.701cm" svg:height="0.659cm" svg:x="3.843cm" svg:y="12.277cm"><draw:text-box><text:p text:style-name="P7"><text:span text:style-name="T6">0</text:span></text:p></draw:text-box></draw:frame><draw:frame draw:style-name="gr9" draw:text-style-name="P10" svg:width="0.701cm" svg:height="0.659cm" svg:x="7.943cm" svg:y="12.319cm"><draw:text-box><text:p text:style-name="P7"><text:span text:style-name="T6">4</text:span></text:p></draw:text-box></draw:frame><draw:frame draw:style-name="gr9" draw:text-style-name="P10" svg:width="0.701cm" svg:height="0.659cm" svg:x="8.943cm" svg:y="12.319cm"><draw:text-box><text:p text:style-name="P7"><text:span text:style-name="T6">5</text:span></text:p></draw:text-box></draw:frame><draw:frame draw:style-name="gr9" draw:text-style-name="P10" svg:width="0.701cm" svg:height="0.659cm" svg:x="9.943cm" svg:y="12.319cm"><draw:text-box><text:p text:style-name="P7"><text:span text:style-name="T6">6</text:span></text:p></draw:text-box></draw:frame><draw:frame draw:style-name="gr9" draw:text-style-name="P10" svg:width="0.701cm" svg:height="0.659cm" svg:x="10.943cm" svg:y="12.319cm"><draw:text-box><text:p text:style-name="P7"><text:span text:style-name="T6">7</text:span></text:p></draw:text-box></draw:frame><draw:frame draw:style-name="gr9" draw:text-style-name="P10" svg:width="0.701cm" svg:height="0.659cm" svg:x="11.94cm" svg:y="12.319cm"><draw:text-box><text:p text:style-name="P7"><text:span text:style-name="T6">8</text:span></text:p></draw:text-box></draw:frame><draw:frame draw:style-name="gr9" draw:text-style-name="P10" svg:width="0.701cm" svg:height="0.659cm" svg:x="12.943cm" svg:y="12.319cm"><draw:text-box><text:p text:style-name="P7"><text:span text:style-name="T6">9</text:span></text:p></draw:text-box></draw:frame><draw:frame draw:style-name="gr9" draw:text-style-name="P10" svg:width="0.897cm" svg:height="0.659cm" svg:x="13.943cm" svg:y="12.319cm"><draw:text-box><text:p text:style-name="P7"><text:span text:style-name="T6">10</text:span></text:p></draw:text-box></draw:frame><draw:frame draw:style-name="gr9" draw:text-style-name="P10" svg:width="0.897cm" svg:height="0.659cm" svg:x="3.341cm" svg:y="11.12cm"><draw:text-box><text:p text:style-name="P7"><text:span text:style-name="T6">10</text:span></text:p></draw:text-box></draw:frame><draw:frame draw:style-name="gr9" draw:text-style-name="P10" svg:width="0.897cm" svg:height="0.659cm" svg:x="3.341cm" svg:y="10.076cm"><draw:text-box><text:p text:style-name="P7"><text:span text:style-name="T6">20</text:span></text:p></draw:text-box></draw:frame><draw:frame draw:style-name="gr9" draw:text-style-name="P10" svg:width="0.897cm" svg:height="0.659cm" svg:x="3.341cm" svg:y="9.12cm"><draw:text-box><text:p text:style-name="P7"><text:span text:style-name="T6">30</text:span></text:p></draw:text-box></draw:frame><draw:frame draw:style-name="gr9" draw:text-style-name="P10" svg:width="0.897cm" svg:height="0.659cm" svg:x="3.35cm" svg:y="8.22cm"><draw:text-box><text:p text:style-name="P7"><text:span text:style-name="T6">40</text:span></text:p></draw:text-box></draw:frame><draw:frame draw:style-name="gr9" draw:text-style-name="P10" svg:width="0.897cm" svg:height="0.659cm" svg:x="3.35cm" svg:y="7.22cm"><draw:text-box><text:p text:style-name="P7"><text:span text:style-name="T6">50</text:span></text:p></draw:text-box></draw:frame><draw:frame draw:style-name="gr9" draw:text-style-name="P10" svg:width="0.897cm" svg:height="0.659cm" svg:x="3.35cm" svg:y="6.176cm"><draw:text-box><text:p text:style-name="P7"><text:span text:style-name="T6">60</text:span></text:p></draw:text-box></draw:frame><draw:frame draw:style-name="gr9" draw:text-style-name="P10" svg:width="0.897cm" svg:height="0.659cm" svg:x="3.35cm" svg:y="5.32cm"><draw:text-box><text:p text:style-name="P7"><text:span text:style-name="T6">70</text:span></text:p></draw:text-box></draw:frame><draw:frame draw:style-name="gr9" draw:text-style-name="P10" svg:width="0.897cm" svg:height="0.659cm" svg:x="3.35cm" svg:y="4.32cm"><draw:text-box><text:p text:style-name="P7"><text:span text:style-name="T6">80</text:span></text:p></draw:text-box></draw:frame><draw:frame draw:style-name="gr9" draw:text-style-name="P10" svg:width="0.897cm" svg:height="0.659cm" svg:x="3.341cm" svg:y="3.32cm"><draw:text-box><text:p text:style-name="P7"><text:span text:style-name="T6">90</text:span></text:p></draw:text-box></draw:frame><draw:frame draw:style-name="gr9" draw:text-style-name="P10" svg:width="1.094cm" svg:height="0.659cm" svg:x="3.154cm" svg:y="2.32cm"><draw:text-box><text:p text:style-name="P7"><text:span text:style-name="T6">100</text:span></text:p></draw:text-box></draw:frame></draw:g><text:span text:style-name="T1">Résultats présentés sous forme de graphique</text:span>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om : __________________________ <text:s text:c="2"/>Prénom : ________________________ <text:s/>classe : 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kine </meta:initial-creator>
    <meta:creation-date>2012-05-16T00:46:29</meta:creation-date>
    <dc:date>2014-09-09T09:41:16.400425173</dc:date>
    <dc:creator>michkine </dc:creator>
    <meta:editing-duration>PT30M5S</meta:editing-duration>
    <meta:editing-cycles>5</meta:editing-cycles>
    <meta:generator>LibreOffice/4.2.6.3$Linux_X86_64 LibreOffice_project/420m0$Build-3</meta:generator>
    <meta:printed-by>michkine </meta:printed-by>
    <meta:print-date>2012-05-16T01:38:49</meta:print-date>
    <meta:document-statistic meta:table-count="0" meta:image-count="0" meta:object-count="1" meta:page-count="1" meta:paragraph-count="6" meta:word-count="65" meta:character-count="523" meta:non-whitespace-character-count="4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table:style-name="ce4" office:value-type="string" table:number-columns-spanned="12" table:number-rows-spanned="1">
            <text:p>Tableau des relevés de la température de l'eau pendant l'ébullition</text:p>
          </table:table-cell>
          <table:covered-table-cell table:number-columns-repeated="11"/>
        </table:table-row>
        <table:table-row table:style-name="ro2">
          <table:table-cell table:number-columns-repeated="12"/>
        </table:table-row>
        <table:table-row table:style-name="ro3">
          <table:table-cell table:style-name="ce5" office:value-type="string">
            <text:p>Temps en minu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</table:table-row>
        <table:table-row table:style-name="ro3">
          <table:table-cell table:style-name="ce5" office:value-type="string">
            <text:p>Température de l'eau dans la bouilloire bleue en °C</text:p>
          </table:table-cell>
          <table:table-cell table:style-name="ce6" table:number-columns-repeated="11"/>
        </table:table-row>
        <table:table-row table:style-name="ro3">
          <table:table-cell table:style-name="ce5" office:value-type="string">
            <text:p>Température de l'eau dans la bouilloire blanche en °C</text:p>
          </table:table-cell>
          <table:table-cell table:style-name="ce6" table:number-columns-repeated="11"/>
        </table:table-row>
        <table:table-row table:style-name="ro2" table:number-rows-repeated="1048570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97cm" fo:margin-right="0.79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